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2*"/>
    </style:style>
    <style:style style:family="table-column" style:parent-style-name="colspec" style:name="id1-3-2-2-1-15-1-2">
      <style:table-column-properties style:rel-column-width="63*"/>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minimavoorziening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regelt in deze beleidsregels op welke wijze het college omgaat met minimavoorzieningen ten behoeve van de inwoners van Den Haag. Het gaat hierbij om de beleidsregels voor a. de Ooievaarspas b, gratis OV voor AOW’ers, de Haagse Zorgverzekering en de Tegemoetkoming voor Chronisch Zieken en Gehandicapten. Deze bevoegdheid is gebaseerd op respectievelijk artikel 108 Gemeentewet, artikel 35 Participatiewet en artikel 2.5 van de Verordening maatschappelijke ondersteuning Den Haag 2018<text:span text:style-name="nadrukcur">. </text:span>Wat betreft de Ooievaarspas is ook de maximale vergoeding bij contributies verhoogd van €330 naar €450. Deze behoren niet in de beleidsregels minimavoorzieningen, maar vallen onder de algemene voorwaarden van de Ooievaarspas waarin staat opgenomen welke vergoedingsafspraken met aangesloten partners worden gemaakt. </text:p>
            <text:p text:style-name="al"/>
            <text:p text:style-name="al">
            <text:span text:style-name="nadrukvet">Besluitvorming</text:span>
          </text:p>
            <text:p text:style-name="al"/>
            <text:p text:style-name="al">
            <text:span text:style-name="nadrukvet">Artikel I</text:span>
          </text:p>
            <text:p text:style-name="al">De beleidsregels minimavoorzieningen Den Haag 2024 worden als volgt vastgesteld:</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s wordt verstaan onder:</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aanvrager van 18 jaar of ouder zoals bedoeld in artikel 4 van de Participatiewet, die in de Basisregistratie Personen (BRP) is ingeschreven in de gemeente Den Haag; volwassen inwonende kinderen doen individueel een aanvraag voor een minimavoorzienin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minimavoorzieningen:</text:p>
                  </table:table-cell>
                  <table:table-cell table:style-name="entry" table:number-rows-spanned="1" table:number-columns-spanned="1">
                    <text:p text:style-name="table_al">alle in deze beleidsregels vastgelegde gemeentelijke voorzieningen, waarvoor Haagse inwoners met een inkomen onder een in deze beleidsregels vastgestelde inkomensgrens en vermogensgrens in aanmerking komen, met uitzondering van de individuele bijzondere bijstand en individuele inkomenstoeslag;</text:p>
                  </table:table-cell>
                </table:table-row>
                <table:table-row table:style-name="row">
                  <table:table-cell table:style-name="entry" table:number-rows-spanned="1" table:number-columns-spanned="1">
                    <text:p text:style-name="table_al">- pashouder:</text:p>
                  </table:table-cell>
                  <table:table-cell table:style-name="entry" table:number-rows-spanned="1" table:number-columns-spanned="1">
                    <text:p text:style-name="table_al">de natuurlijk persoon in het bezit van een geldige Ooievaarspas;</text:p>
                  </table:table-cell>
                </table:table-row>
                <table:table-row table:style-name="row">
                  <table:table-cell table:style-name="entry" table:number-rows-spanned="1" table:number-columns-spanned="1">
                    <text:p text:style-name="table_al">- student:</text:p>
                  </table:table-cell>
                  <table:table-cell table:style-name="entry" table:number-rows-spanned="1" table:number-columns-spanned="1">
                    <text:p text:style-name="table_al">de aanvrager die een toelage ingevolge de Wet studiefinanciering 2000 ontvangt. </text:p>
                  </table:table-cell>
                </table:table-row>
              </table:table>
              <text:p text:style-name="table_bottom"/>
            </text:section>
            <text:p text:style-name="al"/>
            <text:p text:style-name="al">
            <text:span text:style-name="nadrukvet">Artikel 1.2 Reikwijdte beleidsregels</text:span>
          </text:p>
            <text:p text:style-name="al">Deze beleidsregels zijn van toepassing op belanghebbenden die hun woonplaats in Den Haag hebben blijkend uit de inschrijving in de basisregistratie.</text:p>
            <text:p text:style-name="al"/>
            <text:p text:style-name="al">
            <text:span text:style-name="nadrukvet">Artikel 1.3 Doel van de beleidsregels</text:span>
          </text:p>
            <text:p text:style-name="al">Het doel van deze beleidsregels is de participatie en de gezondheid van de Haagse burgers met een laag inkomen te bevorderen. </text:p>
            <text:p text:style-name="al"/>
            <text:p text:style-name="al">
            <text:span text:style-name="nadrukvet">Hoofdstuk 2 Inkomens- en vermogensbepaling minimavoorzieningen</text:span>
          </text:p>
            <text:p text:style-name="al"/>
            <text:p text:style-name="al">
            <text:span text:style-name="nadrukvet">Artikel 2.1 Inkomstenbepaling voor minimavoorzieningen</text:span>
          </text:p>
            <text:list text:style-name="id1-3-2-2-1-26">
              <text:list-item text:style-override="id1-3-2-2-1-26-1">
                <text:number>1.</text:number>
                <text:p text:style-name="al">Het gebruikte inkomensbegrip voor het recht op minimavoorzieningen is het inkomen exclusief vakantietoeslag zoals bedoeld in artikelen 31, 32 en 33 van de Participatiewet. </text:p>
              </text:list-item>
            </text:list>
            <text:list text:style-name="id1-3-2-2-1-27">
              <text:list-item text:style-override="id1-3-2-2-1-27-1">
                <text:number>2.</text:number>
                <text:p text:style-name="al"> Voor de aanvrager die aan een traject van schuldbemiddeling of schuldsanering deelneemt via een erkend schuldhulpverlener geldt, dat voor het recht op minimavoorzieningen het inkomen gedurende het traject gelijkgesteld wordt met het wettelijk sociaal minimum. </text:p>
              </text:list-item>
            </text:list>
            <text:list text:style-name="id1-3-2-2-1-28">
              <text:list-item text:style-override="id1-3-2-2-1-28-1">
                <text:number>3.</text:number>
                <text:p text:style-name="al"> Indien aanvrager, bijvoorbeeld door beslag, redelijkerwijs niet kan beschikken over (een gedeelte van) zijn inkomen, dan wordt dit deel van het inkomen niet in aanmerking genomen bij het bepalen of iemand recht heeft op een minimavoorziening.</text:p>
              </text:list-item>
            </text:list>
            <text:p text:style-name="al"/>
            <text:p text:style-name="al">
            <text:span text:style-name="nadrukvet">Artikel 2.2 Vermogensbepaling voor minimavoorzieningen</text:span>
          </text:p>
            <text:list text:style-name="id1-3-2-2-1-31">
              <text:list-item text:style-override="id1-3-2-2-1-31-1">
                <text:number>1.</text:number>
                <text:p text:style-name="al"> Een aanvrager heeft recht op een minimavoorziening als het vermogen niet meer is dan het vermogen zoals vastgesteld in artikel 34 van de Participatiewet en tevens wordt voldaan aan het bepaalde in de artikelen 3.1 lid 1 tot en met 4.</text:p>
              </text:list-item>
            </text:list>
            <text:list text:style-name="id1-3-2-2-1-32">
              <text:list-item text:style-override="id1-3-2-2-1-32-1">
                <text:number>2.</text:number>
                <text:p text:style-name="al"> In afwijking van artikel 34 van de Participatiewet worden de volgende vermogensbestanddelen buiten beschouwing gelaten:</text:p>
                <text:p text:style-name="al">a. de waarde van een woning in eigen bezit, zoals bedoeld in artikel 3, zesde lid, van de Participatiewet, voor zover en zolang dit het hoofdverblijf van de aanvrager betreft;</text:p>
                <text:p text:style-name="al">b één motorvoertuig waarvan het kenteken op naam staat van de aanvrager. Wanneer er meerdere voertuigen op naam van de aanvrager staan, geldt de volledige dagwaarde vanaf het tweede voertuig mee voor het vermogen. Het voertuig met de laagste dagwaarde, zoals vermeld op de site van de ANWB, wordt aangemerkt als het eerste voertuig. Hiervan kan worden afgeweken indien het tweede voertuig noodzakelijk is voor het uitvoeren van werk of mantelzorg;</text:p>
                <text:p text:style-name="al">c. het vermogen in de boedelrekening in geval van een wettelijk of minnelijke schuldsaneringsregeling;</text:p>
              </text:list-item>
            </text:list>
            <text:list text:style-name="id1-3-2-2-1-33">
              <text:list-item text:style-override="id1-3-2-2-1-33-1">
                <text:number>3.</text:number>
                <text:p text:style-name="al">Schulden worden als negatief vermogen aangemerkt en in mindering gebracht op het positieve vermogen als ze aantoonbaar en opeisbaar zijn en er een feitelijke verplichting tot terugbetaling bestaat.</text:p>
              </text:list-item>
            </text:list>
            <text:p text:style-name="al"/>
            <text:p text:style-name="al">
            <text:span text:style-name="nadrukvet">Artikel 2.3 Uitsluitingen recht op minimavoorzieningen</text:span>
          </text:p>
            <text:list text:style-name="id1-3-2-2-1-36">
              <text:list-item text:style-override="id1-3-2-2-1-36-1">
                <text:number>1.</text:number>
                <text:p text:style-name="al"> Een vreemdeling die geen rechtmatig verblijf heeft als bedoeld in artikel 10 van de Vreemdelingenwet, kan geen aanspraak maken op toekenning van minimavoorzieningen. Hiervan kan worden afgeweken indien de aanspraak betrekking heeft op het onderwijs voor een minderjarige. </text:p>
              </text:list-item>
            </text:list>
            <text:list text:style-name="id1-3-2-2-1-37">
              <text:list-item text:style-override="id1-3-2-2-1-37-1">
                <text:number>2.</text:number>
                <text:p text:style-name="al"> Studenten kunnen geen aanspraak maken op toekenning van minimavoorzieningen, tenzij er sprake is van het bepaalde in artikel 3.1 lid 5. </text:p>
              </text:list-item>
            </text:list>
            <text:p text:style-name="al"/>
            <text:p text:style-name="al">
            <text:span text:style-name="nadrukvet">Hoofdstuk 3 Minimavoorzieningen</text:span>
          </text:p>
            <text:p text:style-name="al"/>
            <text:p text:style-name="al">
            <text:span text:style-name="nadrukvet">Artikel 3.1 Ooievaarspas</text:span>
          </text:p>
            <text:list text:style-name="id1-3-2-2-1-42">
              <text:list-item text:style-override="id1-3-2-2-1-42-1">
                <text:number>1.</text:number>
                <text:p text:style-name="al"> De aanvrager tot de AOW-gerechtigde leeftijd heeft recht op een Ooievaarspas, als deze een inkomen heeft dat niet hoger is dan 150% van de van toepassing zijnde bijstandsnorm en het vermogen lager is dan het vermogen zoals bepaald in artikel 2.2.</text:p>
              </text:list-item>
            </text:list>
            <text:list text:style-name="id1-3-2-2-1-43">
              <text:list-item text:style-override="id1-3-2-2-1-43-1">
                <text:number>2.</text:number>
                <text:p text:style-name="al"> De aanvrager heeft recht op een Ooievaarspas vanaf de AOW-gerechtigde leeftijd als deze een inkomen heeft dat niet hoger is dan 150% van de van toepassing zijnde AOW-uitkering en het vermogen lager is dan het vermogen zoals bepaald in artikel 2.2.</text:p>
              </text:list-item>
            </text:list>
            <text:list text:style-name="id1-3-2-2-1-44">
              <text:list-item text:style-override="id1-3-2-2-1-44-1">
                <text:number>3.</text:number>
                <text:p text:style-name="al"> De pashouder behoudt recht op een Ooievaarspas voor het kalenderjaar dat volgt op het jaar dat de pashouder niet langer voldoet aan de dan van toepassing zijnde inkomens- en vermogensgrens. </text:p>
              </text:list-item>
            </text:list>
            <text:list text:style-name="id1-3-2-2-1-45">
              <text:list-item text:style-override="id1-3-2-2-1-45-1">
                <text:number>4.</text:number>
                <text:p text:style-name="al"> De Ooievaarspas wordt ambtshalve verstrekt aan inwoners met een uitkering voor algemene bijstand zoals bedoeld in artikel 19 van de Participatiewet en aan inwoners die deelnemen aan een minnelijk schuldhulptraject. </text:p>
              </text:list-item>
            </text:list>
            <text:list text:style-name="id1-3-2-2-1-46">
              <text:list-item text:style-override="id1-3-2-2-1-46-1">
                <text:number>5.</text:number>
                <text:p text:style-name="al"> Studenten kunnen aanspraak maken op de Ooievaarspas indien zij inwonende kinderen tot 18 jaar hebben. </text:p>
              </text:list-item>
            </text:list>
            <text:p text:style-name="al"/>
            <text:p text:style-name="al">
            <text:span text:style-name="nadrukvet">Artikel 3.2 Gratis OV voor AOW’ers</text:span>
          </text:p>
            <text:p text:style-name="al">Een pashouder heeft vanaf de AOW-gerechtigde leeftijd recht op het gratis reizen met de HTM. De pashouder ontvangt na vaststelling van het recht een bericht dat het gratis reisproduct geladen kan worden op de eigen OV-kaart. </text:p>
            <text:p text:style-name="al"/>
            <text:p text:style-name="al">
            <text:span text:style-name="nadrukvet">Artikel 3.3 Haagse Zorgverzekering</text:span>
          </text:p>
            <text:list text:style-name="id1-3-2-2-1-52">
              <text:list-item text:style-override="id1-3-2-2-1-52-1">
                <text:number>1.</text:number>
                <text:p text:style-name="al"> De aanvrager tot de AOW-gerechtigde leeftijd heeft het recht op deelname aan de Haagse Zorgverzekering, als deze een inkomen heeft dat niet hoger is dan 150% van de van toepassing zijnde bijstandsnorm.</text:p>
              </text:list-item>
            </text:list>
            <text:list text:style-name="id1-3-2-2-1-53">
              <text:list-item text:style-override="id1-3-2-2-1-53-1">
                <text:number>2.</text:number>
                <text:p text:style-name="al"> De aanvrager heeft recht op deelname aan de Haagse Zorgverzekering vanaf de AOW-gerechtigde leeftijd als deze een inkomen heeft dat niet hoger is dan 150% van de van toepassing zijnde AOW-uitkering.</text:p>
              </text:list-item>
            </text:list>
            <text:list text:style-name="id1-3-2-2-1-54">
              <text:list-item text:style-override="id1-3-2-2-1-54-1">
                <text:number>3.</text:number>
                <text:p text:style-name="al"> De aanvrager heeft recht op deelname aan de Haagse Zorgverzekering als het vermogen lager is dan het vermogen zoals opgenomen in artikel 2.2.</text:p>
              </text:list-item>
            </text:list>
            <text:list text:style-name="id1-3-2-2-1-55">
              <text:list-item text:style-override="id1-3-2-2-1-55-1">
                <text:number>4.</text:number>
                <text:p text:style-name="al"> De aanvrager heeft met een inkomen tot 130% van de van toepassing zijnde bijstandsnorm of AOW-uitkering recht op een gemeentelijk bijdrage zoals bedoeld in artikel 35, derde lid, van de Participatiewet. </text:p>
              </text:list-item>
            </text:list>
            <text:p text:style-name="al"/>
            <text:p text:style-name="al">
            <text:span text:style-name="nadrukvet">Artikel 3.4 Tegemoetkoming chronisch zieken en gehandicapten </text:span>
          </text:p>
            <text:list text:style-name="id1-3-2-2-1-58">
              <text:list-item text:style-override="id1-3-2-2-1-58-1">
                <text:number>1.</text:number>
                <text:p text:style-name="al"> Een aanvrager heeft recht op een Tegemoetkoming chronisch zieken en gehandicapten, zoals omschreven in artikel 2.5 van de Verordening maatschappelijke ondersteuning Den Haag 2018, indien: </text:p>
                <text:p text:style-name="al"> a. de aanvrager een aantoonbaar chronische ziekte of handicap heeft; </text:p>
                <text:p text:style-name="al">b. de aanvrager niet ouder is dan de AOW-gerechtigde leeftijd en het inkomen niet hoger is dan 150% van de van toepassing zijnde bijstandsnorm; </text:p>
                <text:p text:style-name="al">c. de aanvrager ouder is dan de AOW-gerechtigde leeftijd en het inkomen niet hoger is dan 150% van de van toepassing zijnde AOW-uitkering;</text:p>
                <text:p text:style-name="al">d. het vermogen van de aanvrager lager is dan het vermogen zoals opgenomen in artikel 2.2 en voldoet aan de inkomenseis van 150% van de van toepassing zijnde bijstandsnorm.</text:p>
              </text:list-item>
            </text:list>
            <text:list text:style-name="id1-3-2-2-1-59">
              <text:list-item text:style-override="id1-3-2-2-1-59-1">
                <text:number>2.</text:number>
                <text:p text:style-name="al"> In aanvulling op het eerste lid onder a is er sprake van recht op een tegemoetkoming voor chronische zieken en gehandicapten als de aanvrager:</text:p>
                <text:p text:style-name="al">a. een uitkering ontvangt op basis van arbeidsongeschiktheid op grond van de WIA, WAJONG, of WAO; </text:p>
                <text:p text:style-name="al">b. een indicatie heeft voor een persoonsgebonden budget vanuit de Zorgverzekeringswet; </text:p>
                <text:p text:style-name="al">c. een indicatie heeft vanuit de Wet Langdurige Zorg; </text:p>
                <text:p text:style-name="al">d. een indicatie heeft vanuit de Wet Maatschappelijke Ondersteuning; </text:p>
                <text:p text:style-name="al">e. tweemaal kinderbijslag van de SVB ontvangt vanwege een thuiswonend gehandicapt kind; of</text:p>
                <text:p text:style-name="al">f. over een door de gemeente Den Haag afgegeven parkeervergunning voor gehandicapten beschikt. </text:p>
              </text:list-item>
            </text:list>
            <text:p text:style-name="al"/>
            <text:p text:style-name="al">
            <text:span text:style-name="nadrukvet">Hoofdstuk 4 Aanvraag en afwijzing </text:span>
          </text:p>
            <text:p text:style-name="al"/>
            <text:p text:style-name="al">
            <text:span text:style-name="nadrukvet">Artikel 4.1 Aanvraagprocedure</text:span>
          </text:p>
            <text:list text:style-name="id1-3-2-2-1-64">
              <text:list-item text:style-override="id1-3-2-2-1-64-1">
                <text:number>1.</text:number>
                <text:p text:style-name="al">Een minimavoorziening wordt maximaal éénmaal per kalenderjaar toegekend.</text:p>
              </text:list-item>
            </text:list>
            <text:list text:style-name="id1-3-2-2-1-65">
              <text:list-item text:style-override="id1-3-2-2-1-65-1">
                <text:number>2.</text:number>
                <text:p text:style-name="al"> Een aanvraag voor een minimavoorziening op basis van deze beleidsregels wordt uiterlijk op 31 december van het lopende kalenderjaar ingediend voor het recht in het dan lopende kalenderjaar.</text:p>
              </text:list-item>
            </text:list>
            <text:list text:style-name="id1-3-2-2-1-66">
              <text:list-item text:style-override="id1-3-2-2-1-66-1">
                <text:number>3.</text:number>
                <text:p text:style-name="al"> Het aanvragen van een minimavoorziening kan zowel digitaal via de gemeentelijke website als schriftelijk worden gedaan middels een door het college vastgesteld aanvraagformulier.</text:p>
              </text:list-item>
            </text:list>
            <text:p text:style-name="al"/>
            <text:p text:style-name="al">
            <text:span text:style-name="nadrukvet">Artikel 4.2 Hardheidsclausule</text:span>
          </text:p>
            <text:p text:style-name="al">Het college van burgemeester en wethouders kan een of meer artikelen buiten toepassing laten of daarvan afwijken voor zover toepassing ervan, gelet op het belang van belanghebbenden, zal leiden tot een onbillijkheid van overwegende aard.</text:p>
            <text:p text:style-name="al"/>
            <text:p text:style-name="al">
            <text:span text:style-name="nadrukvet">Artikel 4.3 Verstrekken van de voorziening</text:span>
          </text:p>
            <text:p text:style-name="al">Het college kan een voorziening in natura en of in geld verstrekken.</text:p>
            <text:p text:style-name="al"/>
            <text:p text:style-name="al">
            <text:span text:style-name="nadrukvet">Artikel 4.4 Terugvordering</text:span>
          </text:p>
            <text:p text:style-name="al">Verstrekkingen die naar het oordeel van het college ten onrechte of tot een te hoog bedrag zijn uitgekeerd kunnen van de aanvrager worden teruggevorderd. </text:p>
            <text:p text:style-name="al"/>
            <text:p text:style-name="al">
            <text:span text:style-name="nadrukvet">Hoofdstuk 5 Slotbepalingen</text:span>
          </text:p>
            <text:p text:style-name="al"/>
            <text:p text:style-name="al">
            <text:span text:style-name="nadrukvet">Artikel 5.1 Overgangsrecht</text:span>
          </text:p>
            <text:p text:style-name="al">De Beleidsregels minimavoorzieningen Den Haag 2024 zijn van toepassing op alle lopende aanvragen, bezwaar- en beroepschriften waarop nog niet is beslist op de dag van inwerkingtreding van deze beleidsregels en die zijn ingediend of waarop is beslist op basis van de Beleidsregels minimavoorzieningen en bijzondere bijstand Den Haag 2015. </text:p>
            <text:p text:style-name="al"/>
            <text:p text:style-name="al">
            <text:span text:style-name="nadrukvet">Artikel 5.2 Citeertitel</text:span>
          </text:p>
            <text:p text:style-name="al">Deze beleidsregels wordt aangehaald als: Beleidsregels minimavoorziening Den Haag 2024. </text:p>
            <text:p text:style-name="al"/>
            <text:p text:style-name="al">
            <text:span text:style-name="nadrukvet">Artikel II</text:span>
          </text:p>
            <text:p text:style-name="al">De beleidsregels minimavoorzieningen en bijzondere bijstand Den Haag 2015 worden als volgt gewijzigd:</text:p>
            <text:list text:style-name="id1-3-2-2-1-87">
              <text:list-item text:style-override="id1-3-2-2-1-87-1">
                <text:number>A</text:number>
                <text:p text:style-name="al"> de artikelen 1 tot en met 12 worden ingetrokken.</text:p>
              </text:list-item>
            </text:list>
            <text:p text:style-name="al"/>
            <text:p text:style-name="al">
            <text:span text:style-name="nadrukvet">Artikel III</text:span>
          </text:p>
            <text:p text:style-name="al">Dit besluit treedt in werking met ingang van de dag na de datum van uitgifte van het Gemeenteblad waarin zij wordt geplaatst.</text:p>
            <text:p text:style-name="al"/>
            <text:p text:style-name="al">Den Haag, 28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108 van de Gemeentewet]|[1.0:c:BWBR0005416&amp;artikel=108&amp;g=2024-01-31</meta:user-defined>
    <meta:user-defined meta:name="DC.source">artikel 35 van de Participatiewet]|[1.0:c:BWBR0015703&amp;artikel=35&amp;g=2024-01-01</meta:user-defined>
    <meta:user-defined meta:name="DC.source">Verordening maatschappelijke ondersteuning 2018]|[https://lokaleregelgeving.overheid.nl/CVDR478707/4</meta:user-defined>
    <meta:user-defined meta:name="OVERHEIDop.referentienummer">RIS318940  SZW/10738358</meta:user-defined>
    <meta:user-defined meta:name="DCTERMS.alternative">Beleidsregels minimavoorzieningen Den Haag 2024 </meta:user-defined>
    <dc:language>nl</dc:language>
    <meta:user-defined meta:name="OVERHEIDop.locatietype/OVERHEIDop.gebiedsmarkering">Gemeente</meta:user-defined>
    <meta:user-defined meta:name="DC.title">Beleidsregels minimavoorzieningen Den Haag 2024</meta:user-defined>
    <meta:user-defined meta:name="DCTERMS.W3CDTF/DCTERMS.available">2024-06-03</meta:user-defined>
    <meta:user-defined meta:name="DCTERMS.W3CDTF/OVERHEIDop.jaargang">2024</meta:user-defined>
    <meta:user-defined meta:name="OVERHEIDop.publicationIssue">239090</meta:user-defined>
    <meta:user-defined meta:name="OVERHEIDop.betreftRegeling">CVDR720426_1</meta:user-defined>
    <meta:user-defined meta:name="xs:date/OVERHEIDop.startdatum">2024-06-04</meta:user-defined>
    <meta:user-defined meta:name="OVERHEIDop.GmbID/DC.identifier">gmb-2024-239090</meta:user-defined>
    <meta:user-defined meta:name="OVERHEIDop.versieInformatie"/>
  </office:meta>
</office:document-meta>
</file>