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tijdelijk bouwwerk Dwergstern (14B03 - R065), Het Nieuwe Diep 27D-R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R065, realiseren van tijdelijk bouwwerk Dwergstern (14B03 - R065)</text:p>
            <text:p text:style-name="common-al">Datum ontvangst: 29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08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77</meta:user-defined>
    <meta:user-defined meta:name="DCTERMS.abstract">realiseren van tijdelijk bouwwerk Dwergstern (14B03 - R06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tijdelijk bouwwerk Dwergstern (14B03 - R065), Het Nieuwe Diep 27D-R065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085</meta:user-defined>
    <meta:user-defined meta:name="OVERHEIDop.GmbID/DC.identifier">gmb-2024-239085</meta:user-defined>
    <meta:user-defined meta:name="OVERHEIDop.versieInformatie"/>
  </office:meta>
</office:document-meta>
</file>