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XCS Cross Country in Heelwe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burgemeester danwel het college van Oude IJsselstreek, voor zover het ieders bevoegdheden betreft, een besluit genomen op de aanvraag voor het organiseren van het evenement DXCS Cross Country op 7 en 8 september 2024 op de locatie Landstraat 40a in Heelweg.</text:p>
            <text:p text:style-name="common-al">Het besluit is verzonden op 29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0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XCS Cross Country in Heelweg</meta:user-defined>
    <meta:user-defined meta:name="DCTERMS.W3CDTF/DCTERMS.available">2024-06-03</meta:user-defined>
    <meta:user-defined meta:name="DCTERMS.W3CDTF/OVERHEIDop.jaargang">2024</meta:user-defined>
    <meta:user-defined meta:name="OVERHEIDop.externeBijlage">evenementenvergunning DXCS Cross Country|exb-2024-21809</meta:user-defined>
    <meta:user-defined meta:name="OVERHEIDop.publicationIssue">239080</meta:user-defined>
    <meta:user-defined meta:name="OVERHEIDop.GmbID/DC.identifier">gmb-2024-239080</meta:user-defined>
    <meta:user-defined meta:name="OVERHEIDop.versieInformatie"/>
  </office:meta>
</office:document-meta>
</file>