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 Damwâld de Koarndyk ter hoogte van nummer 1, het organiseren van een oldtimer grasbaanrace op 13 juli 2024, (besluit is verzonden op 30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90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Evenementenvergunning de Koarndyk te Damwâ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071</meta:user-defined>
    <meta:user-defined meta:name="OVERHEIDop.GmbID/DC.identifier">gmb-2024-239071</meta:user-defined>
    <meta:user-defined meta:name="OVERHEIDop.versieInformatie"/>
  </office:meta>
</office:document-meta>
</file>