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ULIANA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Julianastraat 9 Helvoirt, plaatsen tuinhuis, Z24-2721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JULIANASTRAAT 9 HELVOI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907</meta:user-defined>
    <meta:user-defined meta:name="OVERHEIDop.GmbID/DC.identifier">gmb-2024-23907</meta:user-defined>
    <meta:user-defined meta:name="OVERHEIDop.versieInformatie"/>
  </office:meta>
</office:document-meta>
</file>