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visstraat 63 2025BM Haarlem, 0392-2024-0073930, het kappen van een boom en sloopwerkzaamheden, ontvangen op 2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06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6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6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3930</meta:user-defined>
    <meta:user-defined meta:name="DCTERMS.abstract">het kappen van een boom en sloop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ovisstraat 63 2025BM Haarlem, 0392-2024-0073930, het kappen van een boom en sloopwerkzaamheden, ontvangen op 29-05-2024</meta:user-defined>
    <meta:user-defined meta:name="DCTERMS.W3CDTF/DCTERMS.available">2024-06-03</meta:user-defined>
    <meta:user-defined meta:name="DCTERMS.W3CDTF/OVERHEIDop.jaargang">2024</meta:user-defined>
    <meta:user-defined meta:name="OVERHEIDop.publicationIssue">239068</meta:user-defined>
    <meta:user-defined meta:name="OVERHEIDop.GmbID/DC.identifier">gmb-2024-239068</meta:user-defined>
    <meta:user-defined meta:name="OVERHEIDop.versieInformatie"/>
  </office:meta>
</office:document-meta>
</file>