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4 panden, Doelengracht 16, 16A, 16B, 16C 2311VM Leiden, Nieuwe Rijn 13A, 13B, 32A, 32B 2312JE Leiden, Steenstraat 21 2312BT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9630</text:p>
            <text:p text:style-name="common-al">
            <text:span text:style-name="nadrukvet">Ingekomen:</text:span> 30-05-2024</text:p>
            <text:p text:style-name="common-al">
            <text:span text:style-name="nadrukvet">Locatie:</text:span> Doelengracht 16 2311VM Leiden, Doelengracht 16A 2311VM Leiden, Doelengracht 16B 2311VM Leiden, Doelengracht 16C 2311VM Leiden, Nieuwe Rijn 13A 2312JC Leiden, Nieuwe Rijn 13B 2312JC Leiden, Nieuwe Rijn 32A 2312JE Leiden, Nieuwe Rijn 32B 2312JE Leiden, Steenstraat 21 2312BT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63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0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9630</meta:user-defined>
    <meta:user-defined meta:name="DCTERMS.abstract">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4 panden, Doelengracht 16, 16A, 16B, 16C 2311VM Leiden, Nieuwe Rijn 13A, 13B, 32A, 32B 2312JE Leiden, Steenstraat 21 2312BT Leiden</meta:user-defined>
    <meta:user-defined meta:name="DCTERMS.W3CDTF/DCTERMS.available">2024-06-13</meta:user-defined>
    <meta:user-defined meta:name="OVERHEIDop.externeBijlage">LEIDEN_202405_GFO_ZAKEN_810250_Aanvraagformulie...|exb-2024-21806</meta:user-defined>
    <meta:user-defined meta:name="DCTERMS.W3CDTF/OVERHEIDop.jaargang">2024</meta:user-defined>
    <meta:user-defined meta:name="OVERHEIDop.publicationIssue">239062</meta:user-defined>
    <meta:user-defined meta:name="OVERHEIDop.GmbID/DC.identifier">gmb-2024-239062</meta:user-defined>
    <meta:user-defined meta:name="OVERHEIDop.versieInformatie"/>
  </office:meta>
</office:document-meta>
</file>