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 (NuLelie), Bartlehiem nabij 2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nabij 2, Wyns </text:p>
            <text:p text:style-name="common-al">Zaak nr.: 0737114431</text:p>
            <text:p text:style-name="common-al">het aanleggen van een uitrit (NuLelie)</text:p>
            <text:p text:style-name="common-al">Datum ontvangst: 2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0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 (NuLelie), Bartlehiem nabij 2, Wyn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61</meta:user-defined>
    <meta:user-defined meta:name="OVERHEIDop.GmbID/DC.identifier">gmb-2024-239061</meta:user-defined>
    <meta:user-defined meta:name="OVERHEIDop.versieInformatie"/>
  </office:meta>
</office:document-meta>
</file>