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Erasmus MC Camp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mei 2024 besloten aan Stichting Erasmus MC Campus een eenmalige subsidie te verstrekken voor het realiseren van een aantal subsidiabele prestaties. In de bijlage vindt u het geanonimiseerde gewijzigde besluit. Het oorspronkelijke besluit van 27 maart 2024 is daarmee op een aantal onderdelen gewijzigd. </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06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08.00194</meta:user-defined>
    <dc:language>nl</dc:language>
    <meta:user-defined meta:name="OVERHEIDop.locatietype/OVERHEIDop.gebiedsmarkering">Gemeente</meta:user-defined>
    <meta:user-defined meta:name="DC.title">Mededeling toekenning subsidie Stichting Erasmus MC Campus</meta:user-defined>
    <meta:user-defined meta:name="DCTERMS.W3CDTF/DCTERMS.available">2024-06-03</meta:user-defined>
    <meta:user-defined meta:name="DCTERMS.W3CDTF/OVERHEIDop.jaargang">2024</meta:user-defined>
    <meta:user-defined meta:name="OVERHEIDop.externeBijlage">geanonimiseerde gewijzigde beschikking 23.08.00194|exb-2024-21805</meta:user-defined>
    <meta:user-defined meta:name="OVERHEIDop.publicationIssue">239060</meta:user-defined>
    <meta:user-defined meta:name="OVERHEIDop.GmbID/DC.identifier">gmb-2024-239060</meta:user-defined>
    <meta:user-defined meta:name="OVERHEIDop.versieInformatie"/>
  </office:meta>
</office:document-meta>
</file>