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boerstraat 6-01 - Tamboerstraat 6, 8, 14, 16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amboerstraat 6-01, 3034PV, herstellen van de fundering (aanvraagdatum 23-05-2024, dossiernummer OMV.24.05.002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05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5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amboerstraat 6-01 - Tamboerstraat 6, 8, 14, 16 en 18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057</meta:user-defined>
    <meta:user-defined meta:name="OVERHEIDop.GmbID/DC.identifier">gmb-2024-239057</meta:user-defined>
    <meta:user-defined meta:name="OVERHEIDop.versieInformatie"/>
  </office:meta>
</office:document-meta>
</file>