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Jumping Heeswijk op de locatie Heibloemsedijk 7, 5473 TC Heeswijk-Dinther. 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een gedeelte van de Heibloemsedijk (tussen de Meerstraat en de Zandkant) in Heeswijk-Dinther op 19 juni 2024 vanaf 08.00 uur tot 23 juni 2024, 24.00 uur of zoveel langer of korter als nodig blijkt, voor alle verkeer behalve voetgangers.</text:p>
            <text:p text:style-name="context.al">Het besluit is verzonden op: 30 mei 2024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30 mei 2024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904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4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4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7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envergunning - Heeswijk-Dinther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DC.title">Tijdelijke verkeersmaatregel tijdens Jumping Heeswijk op de locatie Heibloemsedijk 7, 5473 TC Heeswijk-Dinther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049</meta:user-defined>
    <meta:user-defined meta:name="OVERHEIDop.GmbID/DC.identifier">gmb-2024-239049</meta:user-defined>
    <meta:user-defined meta:name="OVERHEIDop.versieInformatie"/>
  </office:meta>
</office:document-meta>
</file>