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iresselaan 55 - De Lairesselaan 55-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 Lairesselaan 55, 3062PE, versterken van 6 balkonplaten (aanvraagdatum 22-05-2024, dossiernummer OMV.24.05.002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04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Lairesselaan 55 - De Lairesselaan 55-59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45</meta:user-defined>
    <meta:user-defined meta:name="OVERHEIDop.GmbID/DC.identifier">gmb-2024-239045</meta:user-defined>
    <meta:user-defined meta:name="OVERHEIDop.versieInformatie"/>
  </office:meta>
</office:document-meta>
</file>