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Swim2Walk van 4 juni 2024 t/m 7 juni 2024, de wandeling vindt plaats in- en rondom de Wijk, het zwemmen in het openluchtzwembad de Slenken (27-5-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90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EVENEMENT - Ingekomen aanvraag: Swim2Walk van 4 juni 2024 t/m 7 juni 2024, de wandeling vindt plaats in- en rondom de Wijk, het zwemmen in het openluchtzwembad de Slenken (27-5-2024)</meta:user-defined>
    <meta:user-defined meta:name="DCTERMS.W3CDTF/DCTERMS.available">2024-06-05</meta:user-defined>
    <meta:user-defined meta:name="DCTERMS.W3CDTF/OVERHEIDop.jaargang">2024</meta:user-defined>
    <meta:user-defined meta:name="OVERHEIDop.publicationIssue">239044</meta:user-defined>
    <meta:user-defined meta:name="OVERHEIDop.GmbID/DC.identifier">gmb-2024-239044</meta:user-defined>
    <meta:user-defined meta:name="OVERHEIDop.versieInformatie"/>
  </office:meta>
</office:document-meta>
</file>