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Kerkepad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epad 1, 9163 HH: inkorten van een boom <text:span text:style-name="nadrukcur">11-07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laten aanvraag omgevingsvergunning Kerkepad 1 in Ne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42</meta:user-defined>
    <meta:user-defined meta:name="OVERHEIDop.GmbID/DC.identifier">gmb-2024-239042</meta:user-defined>
    <meta:user-defined meta:name="OVERHEIDop.versieInformatie"/>
  </office:meta>
</office:document-meta>
</file>