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6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24 een besluit genomen op de aanvraag met zaaknummer Z2024-00001118 voor het kappen van een boom op de locatie Vianenweg 65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118</meta:user-defined>
    <meta:user-defined meta:name="DCTERMS.abstract">Vianenweg 65 in Holten, het kappen van een boom</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Vianenweg 65 in Holten</meta:user-defined>
    <meta:user-defined meta:name="DCTERMS.W3CDTF/DCTERMS.available">2024-06-05</meta:user-defined>
    <meta:user-defined meta:name="DCTERMS.W3CDTF/OVERHEIDop.jaargang">2024</meta:user-defined>
    <meta:user-defined meta:name="OVERHEIDop.publicationIssue">239038</meta:user-defined>
    <meta:user-defined meta:name="OVERHEIDop.GmbID/DC.identifier">gmb-2024-239038</meta:user-defined>
    <meta:user-defined meta:name="OVERHEIDop.versieInformatie"/>
  </office:meta>
</office:document-meta>
</file>