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Meijelseweg 66e 5725RH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boerderijwoning, 30-05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903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685</meta:user-defined>
    <meta:user-defined meta:name="DCTERMS.abstract">het bouwen van een boerderijwoning</meta:user-defined>
    <dc:language>nl</dc:language>
    <meta:user-defined meta:name="OVERHEIDop.locatietype/OVERHEIDop.gebiedsmarkering">Punt</meta:user-defined>
    <meta:user-defined meta:name="DC.title">Gemeente Asten - verleende omgevingsvergunning,  Meijelseweg 66e 5725RH Heusden,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036</meta:user-defined>
    <meta:user-defined meta:name="OVERHEIDop.GmbID/DC.identifier">gmb-2024-239036</meta:user-defined>
    <meta:user-defined meta:name="OVERHEIDop.versieInformatie"/>
  </office:meta>
</office:document-meta>
</file>