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wisseling reclame tbv AH Ouverture Eindhoven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45 </text:p>
            <text:p text:style-name="common-al"> Omschrijving: uitwisseling reclame tbv AH Ouvertur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 Datum ontvangst: 29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03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45</meta:user-defined>
    <meta:user-defined meta:name="DCTERMS.abstract">uitwisseling reclame tbv AH Ouverture Eindhoven</meta:user-defined>
    <dc:language>nl</dc:language>
    <meta:user-defined meta:name="OVERHEIDop.locatietype/OVERHEIDop.gebiedsmarkering">Punt</meta:user-defined>
    <meta:user-defined meta:name="DC.title">Ingediende aanvraag omgevingsvergunning: uitwisseling reclame tbv AH Ouverture Eindhoven, Ouverture 214 5629PX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35</meta:user-defined>
    <meta:user-defined meta:name="OVERHEIDop.GmbID/DC.identifier">gmb-2024-239035</meta:user-defined>
    <meta:user-defined meta:name="OVERHEIDop.versieInformatie"/>
  </office:meta>
</office:document-meta>
</file>