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ontvangen voor het verbouwen en verduurzamen van de woning op de locatie Arend Baanstraat 16 in Rijssen. De aanvraag is geregistreerd onder zaaknummer Z2024-000014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0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2</meta:user-defined>
    <meta:user-defined meta:name="DCTERMS.abstract">Arend Baanstraat 16 in Rijssen, het verbouwen en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Arend Baanstraat 16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34</meta:user-defined>
    <meta:user-defined meta:name="OVERHEIDop.GmbID/DC.identifier">gmb-2024-239034</meta:user-defined>
    <meta:user-defined meta:name="OVERHEIDop.versieInformatie"/>
  </office:meta>
</office:document-meta>
</file>