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a van IJperenplein 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ia van IJperenplein 263, 3065JK, wijzigen entrees winkelcentrum Prinsenland (aanvraagdatum 23-05-2024, dossiernummer OMV.24.05.00260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903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3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3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Mia van IJperenplein 263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031</meta:user-defined>
    <meta:user-defined meta:name="OVERHEIDop.GmbID/DC.identifier">gmb-2024-239031</meta:user-defined>
    <meta:user-defined meta:name="OVERHEIDop.versieInformatie"/>
  </office:meta>
</office:document-meta>
</file>