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ontvangen voor het verhuren van het vakantie-appartement  op de locatie Postweg 122 in Holten. De aanvraag is geregistreerd onder zaaknummer Z2024-000013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90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9</meta:user-defined>
    <meta:user-defined meta:name="DCTERMS.abstract">Postweg 122 in Holten, het verhuren van het vakantie-appartement </meta:user-defined>
    <dc:language>nl</dc:language>
    <meta:user-defined meta:name="OVERHEIDop.locatietype/OVERHEIDop.gebiedsmarkering">Vlak</meta:user-defined>
    <meta:user-defined meta:name="DC.title">Kennisgeving ontvangst aanvraag omgevingsvergunning Postweg 122 in Hol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030</meta:user-defined>
    <meta:user-defined meta:name="OVERHEIDop.GmbID/DC.identifier">gmb-2024-239030</meta:user-defined>
    <meta:user-defined meta:name="OVERHEIDop.versieInformatie"/>
  </office:meta>
</office:document-meta>
</file>