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destraat 8 3761CE Soest, tijdelijk plaatsen van 12 banieren in verschillende winkelgebi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4 een besluit genomen op de aanvraag met zaaknummer 676551 voor een omgevingsvergunning voor het tijdelijk plaatsen van 12 banieren in verschillende winkelgebieden op locatie van Weedestraat 8 3761CE Soest. De vergunning is toegekend en is verzonden op 10-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0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6551</meta:user-defined>
    <meta:user-defined meta:name="DCTERMS.abstract">plaatsen van tijdelijke banieren in verschillende winkelgebieden</meta:user-defined>
    <dc:language>nl</dc:language>
    <meta:user-defined meta:name="OVERHEIDop.locatietype/OVERHEIDop.gebiedsmarkering">Punt</meta:user-defined>
    <meta:user-defined meta:name="DC.title">Verleende omgevingsvergunning, van Weedestraat 8 3761CE Soest, tijdelijk plaatsen van 12 banieren in verschillende winkelgebieden</meta:user-defined>
    <meta:user-defined meta:name="DCTERMS.W3CDTF/DCTERMS.available">2024-01-12</meta:user-defined>
    <meta:user-defined meta:name="DCTERMS.W3CDTF/OVERHEIDop.jaargang">2024</meta:user-defined>
    <meta:user-defined meta:name="OVERHEIDop.publicationIssue">23903</meta:user-defined>
    <meta:user-defined meta:name="OVERHEIDop.GmbID/DC.identifier">gmb-2024-23903</meta:user-defined>
    <meta:user-defined meta:name="OVERHEIDop.versieInformatie"/>
  </office:meta>
</office:document-meta>
</file>