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erstraat 10A het vergroten carport en tuinkamer aan Achterstraat 10A, 4911 AZ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raat 10A, 4911 AZ Den Hout,</text:span> Achterstraat 10A het vergroten carport en tuinkamer (1046972 ontvangen 29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9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902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972</meta:user-defined>
    <dc:language>nl</dc:language>
    <meta:user-defined meta:name="OVERHEIDop.locatietype/OVERHEIDop.gebiedsmarkering">Punt</meta:user-defined>
    <meta:user-defined meta:name="DC.title">Aanvraag vergunning voor Achterstraat 10A het vergroten carport en tuinkamer aan Achterstraat 10A, 4911 AZ Den Hou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9021</meta:user-defined>
    <meta:user-defined meta:name="OVERHEIDop.GmbID/DC.identifier">gmb-2024-239021</meta:user-defined>
    <meta:user-defined meta:name="OVERHEIDop.versieInformatie"/>
  </office:meta>
</office:document-meta>
</file>