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aten van inrichting Art Hotel Harlingen aan Voorstraat 1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9-05-2024, T.S.M. Horeca B.V. Alcoholvergunning voor het uitbaten van inrichting Art Hotel Harlingen, aan de Voorstraat 18 te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901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baten van inrichting Art Hotel Harlingen aan Voorstraat 18 te Harl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018</meta:user-defined>
    <meta:user-defined meta:name="OVERHEIDop.GmbID/DC.identifier">gmb-2024-239018</meta:user-defined>
    <meta:user-defined meta:name="OVERHEIDop.versieInformatie"/>
  </office:meta>
</office:document-meta>
</file>