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Harlinger Feestweek op 14 juni 2024 en 15 juni 20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9-05-2024, Grandcafé de Reus, Evenementenvergunning voor het organiseren van Harlinger Feestweek op 14 juni 2024 en 15 juni 2024. 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9015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01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01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organiseren van Harlinger Feestweek op 14 juni 2024 en 15 juni 2024 te Harling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9015</meta:user-defined>
    <meta:user-defined meta:name="OVERHEIDop.GmbID/DC.identifier">gmb-2024-239015</meta:user-defined>
    <meta:user-defined meta:name="OVERHEIDop.versieInformatie"/>
  </office:meta>
</office:document-meta>
</file>