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Buitengebied Veghel, herziening Corsica 8 Zijt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bestemmingsplan “Buitengebied Veghel, herziening Corsica 8 Zijtaart” zoals dit door de gemeenteraad bij besluit van 29 februari 2024 gewijzigd is vastgesteld, met ingang van donderdag 6 juni 2024 tot en met woensdag 17 juli 2024 voor een ieder ter inzage ligt in het gemeentehuis, Stadhuisplein 1 te Veghel gedurende openingstijden. Tevens is het bestemmingsplan ‘Buitengebied Veghel, herziening Corsica 8 Zijtaart’ elektronisch raadpleegbaar op: </text:p>
            <text:p text:style-name="common-al">
            <text:a xlink:href="http://www.ruimtelijkeplannen.nl/web-roo/?planidn=NL.IMRO.1948.BGV000BP0092022P-VG01" xlink:type="simple">http://www.ruimtelijkeplannen.nl/web-roo/?planidn=NL.IMRO.1948.BGV000BP0092022P-VG01</text:a>
          </text:p>
            <text:p text:style-name="common-al">Op de locatie Corsica 8 te Zijtaart (Veghel) is een agrarisch bedrijf aanwezig in de vorm van een paardenhouderij. Daarnaast wordt een nevenfunctie mogelijk gemaakt in de vorm van een grondverzet- en loonbedrijf met overkapping.</text:p>
            <text:p text:style-name="common-al">Doordat de toelichting en de bijlage bij de regelszijn aangepast leidt dit tot een gewijzigde vaststelling van het bestemmingsplan. De bijlage ‘Landschappelijke inpassing’ is aangepast en aangevuld. Dit betreft bijlage 2 in de Toelichting en bijlage 1 in de regels. In de bijlage ‘Landschappelijke inpassing’ is een afbeelding ‘analyse’ toegevoegd verder is de berekening kwaliteitsbijdrage gewijzigd. </text:p>
            <text:p text:style-name="common-al">Binnen deze termijn van zes weken kan door belanghebbenden beroep tegen het collegebesluit worden ingesteld bij de Afdeling Bestuursrechtspraak van de Raad van State, Postbus 20019, 2500 EA Den Haag </text:p>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legd.</text:p>
            <text:p text:style-name="last-al">U kunt voor nadere informatie contact opnemen met mevr. W. van der Wielen van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5 jun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900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0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0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V000BP0092022P-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Buitengebied Veghel, herziening Corsica 8 Zijtaart”</meta:user-defined>
    <meta:user-defined meta:name="DCTERMS.W3CDTF/DCTERMS.available">2024-06-05</meta:user-defined>
    <meta:user-defined meta:name="DCTERMS.W3CDTF/OVERHEIDop.jaargang">2024</meta:user-defined>
    <meta:user-defined meta:name="OVERHEIDop.publicationIssue">239008</meta:user-defined>
    <meta:user-defined meta:name="OVERHEIDop.GmbID/DC.identifier">gmb-2024-239008</meta:user-defined>
    <meta:user-defined meta:name="OVERHEIDop.versieInformatie"/>
  </office:meta>
</office:document-meta>
</file>