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op de Alcoholvergunning van horecainrichting aan Heiligeweg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9-05-2024, Pizzeria San Marino, Wijziging van leidinggevenden op Alcoholvergunning van horecainrichting aan de Heiligeweg 36 te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900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0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0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op de Alcoholvergunning van horecainrichting aan Heiligeweg 36 te Harl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006</meta:user-defined>
    <meta:user-defined meta:name="OVERHEIDop.GmbID/DC.identifier">gmb-2024-239006</meta:user-defined>
    <meta:user-defined meta:name="OVERHEIDop.versieInformatie"/>
  </office:meta>
</office:document-meta>
</file>