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 horeca inrichting Stationsstraat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hebben wij een aanvraag ontvangen voor het verstrekken van alcohol op de locatie Stationsstraat 14 in Holten. De aanvraag is geregistreerd onder zaaknummer Z2024-000014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90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0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03</meta:user-defined>
    <meta:user-defined meta:name="DCTERMS.abstract">Stationsstraat 14 in Holten, het verstrekken van alcohol</meta:user-defined>
    <dc:language>nl</dc:language>
    <meta:user-defined meta:name="OVERHEIDop.locatietype/OVERHEIDop.gebiedsmarkering">Punt</meta:user-defined>
    <meta:user-defined meta:name="DC.title">Kennisgeving ontvangst aanvraag exploitatievergunning horeca inrichting Stationsstraat 14 in Holt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005</meta:user-defined>
    <meta:user-defined meta:name="OVERHEIDop.GmbID/DC.identifier">gmb-2024-239005</meta:user-defined>
    <meta:user-defined meta:name="OVERHEIDop.versieInformatie"/>
  </office:meta>
</office:document-meta>
</file>