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overkapping, Constantijn Huygensstraat 53,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legalisatie) voor een omgevingsplanactiviteit (bouwen). De gemeente geeft hiermee toestemming voor het plaatsen van een overkapping, Constantijn Huygensstraat 53 te Brunssum.</text:p>
            <text:p text:style-name="common-al">Dossiernummer: 08992024089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11 juli 2024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39000</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000</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000</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99202408492</meta:user-defined>
    <dc:language>nl</dc:language>
    <meta:user-defined meta:name="OVERHEIDop.locatietype/OVERHEIDop.gebiedsmarkering">Adres</meta:user-defined>
    <meta:user-defined meta:name="DC.title">Toestemming voor het plaatsen van een overkapping, Constantijn Huygensstraat 53, Brunssum</meta:user-defined>
    <meta:user-defined meta:name="DCTERMS.W3CDTF/DCTERMS.available">2024-06-05</meta:user-defined>
    <meta:user-defined meta:name="DCTERMS.W3CDTF/OVERHEIDop.jaargang">2024</meta:user-defined>
    <meta:user-defined meta:name="OVERHEIDop.publicationIssue">239000</meta:user-defined>
    <meta:user-defined meta:name="OVERHEIDop.GmbID/DC.identifier">gmb-2024-239000</meta:user-defined>
    <meta:user-defined meta:name="OVERHEIDop.versieInformatie"/>
  </office:meta>
</office:document-meta>
</file>