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-alcoholhoudende dranken tijdens Heerlijk Harlingen van 21 juni 2024 tot en met 23 jun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9-05-2024, Dhr. A. William, Ontheffing van artikel 35 van de Alcoholwet voor het schenken van zwak-alcoholhoudende dranken tijdens Heerlijk Harlingen van 21 juni 2024 tot en met 23 juni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99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9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9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schenken van zwak-alcoholhoudende dranken tijdens Heerlijk Harlingen van 21 juni 2024 tot en met 23 juni 2024 te Harlin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997</meta:user-defined>
    <meta:user-defined meta:name="OVERHEIDop.GmbID/DC.identifier">gmb-2024-238997</meta:user-defined>
    <meta:user-defined meta:name="OVERHEIDop.versieInformatie"/>
  </office:meta>
</office:document-meta>
</file>