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6139 - Gemeente Stadskanaal - Verlenging beslistermijn omgevingsvergunning (reguliere procedure), het verplaatsen van de hoofdentree Dorpsstraat 28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omgevingswet, de beslistermijn te verlengen tot en met 18 juli 2024:</text:p>
            <text:p text:style-name="common-al"> De aanvraag heeft betrekking op de volgende activiteit(en): - Bouwactiviteit (omgevingsplan)</text:p>
            <text:p text:style-name="last-al"> U heeft nog vragen? 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899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9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9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4-136139</meta:user-defined>
    <dc:language>nl</dc:language>
    <meta:user-defined meta:name="OVERHEIDop.locatietype/OVERHEIDop.gebiedsmarkering">Adres</meta:user-defined>
    <meta:user-defined meta:name="DC.title">Z-24-136139 - Gemeente Stadskanaal - Verlenging beslistermijn omgevingsvergunning (reguliere procedure), het verplaatsen van de hoofdentree Dorpsstraat 28 in Onstwedde</meta:user-defined>
    <meta:user-defined meta:name="DCTERMS.W3CDTF/DCTERMS.available">2024-06-03</meta:user-defined>
    <meta:user-defined meta:name="DCTERMS.W3CDTF/OVERHEIDop.jaargang">2024</meta:user-defined>
    <meta:user-defined meta:name="OVERHEIDop.publicationIssue">238994</meta:user-defined>
    <meta:user-defined meta:name="OVERHEIDop.GmbID/DC.identifier">gmb-2024-238994</meta:user-defined>
    <meta:user-defined meta:name="OVERHEIDop.versieInformatie"/>
  </office:meta>
</office:document-meta>
</file>