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slaan van materialen tbv het aanleggen van een glasvezelnetwerk, in een hoek van de grote parkeerplaats bij Gravin Jacobastraat thv de Zesw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een hoek van de grote parkeerplaats bij Gravin Jacobastraat t.h.v. de Zeswielen<text:span text:style-name="nadrukvet">; </text:span>het opslaan van materialen tbv het aanleggen van een glasvezelnetwerk</text:p>
            <text:p text:style-name="common-al">
            
          </text:p>
            <text:p text:style-name="common-al">Datum ontvangst: 30-05-2024</text:p>
            <text:p text:style-name="common-al">Zaaknummer: 00007045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98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4531</meta:user-defined>
    <dc:language>nl</dc:language>
    <meta:user-defined meta:name="OVERHEIDop.locatietype/OVERHEIDop.gebiedsmarkering">Vlak</meta:user-defined>
    <meta:user-defined meta:name="DC.title">Omgevingsvergunning aangevraagd: het opslaan van materialen tbv het aanleggen van een glasvezelnetwerk, in een hoek van de grote parkeerplaats bij Gravin Jacobastraat thv de Zeswiel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89</meta:user-defined>
    <meta:user-defined meta:name="OVERHEIDop.GmbID/DC.identifier">gmb-2024-238989</meta:user-defined>
    <meta:user-defined meta:name="OVERHEIDop.versieInformatie"/>
  </office:meta>
</office:document-meta>
</file>