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eheem 3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4 hebben wij een aanvraag ontvangen voor het bouwen van een overkapping en schuurtje  op de locatie Arkeheem 33 in Rijssen. De aanvraag is geregistreerd onder zaaknummer Z2024-000013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98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0</meta:user-defined>
    <meta:user-defined meta:name="DCTERMS.abstract">Arkeheem 33 in Rijssen, het bouwen van een overkapping en schuurtj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rkeheem 33 in Rij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988</meta:user-defined>
    <meta:user-defined meta:name="OVERHEIDop.GmbID/DC.identifier">gmb-2024-238988</meta:user-defined>
    <meta:user-defined meta:name="OVERHEIDop.versieInformatie"/>
  </office:meta>
</office:document-meta>
</file>