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1 juni 2024 tot en met 13 juli 2024 bij Vijver 2-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5-2024, Dhr. Snijder, Vergunning voor het gebruik van gemeentegrond voor het plaatsen van een steiger bij Vijver 2-4 in de periode van 1 juni 2024 tot en met 13 jul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steiger van 1 juni 2024 tot en met 13 juli 2024 bij Vijver 2-4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987</meta:user-defined>
    <meta:user-defined meta:name="OVERHEIDop.GmbID/DC.identifier">gmb-2024-238987</meta:user-defined>
    <meta:user-defined meta:name="OVERHEIDop.versieInformatie"/>
  </office:meta>
</office:document-meta>
</file>