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straat ongenummerd  in Rijssen achter Park De Eschhorst (paardenwei)</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1312 voor het kappen van bomen op de locatie Parkstraat ongenummerd  in Rijssen achter Park De Eschhorst (paardenwei).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9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12</meta:user-defined>
    <meta:user-defined meta:name="DCTERMS.abstract">Parkstraat ongenummerd  in Rijssen achter Park De Eschhorst (paardenwei), het kappen van bomen</meta:user-defined>
    <dc:language>nl</dc:language>
    <meta:user-defined meta:name="OVERHEIDop.locatietype/OVERHEIDop.gebiedsmarkering">Vlak</meta:user-defined>
    <meta:user-defined meta:name="DC.title">Kennisgeving besluit op aanvraag omgevingsvergunning Parkstraat ongenummerd  in Rijssen achter Park De Eschhorst (paardenwei)</meta:user-defined>
    <meta:user-defined meta:name="DCTERMS.W3CDTF/DCTERMS.available">2024-06-05</meta:user-defined>
    <meta:user-defined meta:name="DCTERMS.W3CDTF/OVERHEIDop.jaargang">2024</meta:user-defined>
    <meta:user-defined meta:name="OVERHEIDop.publicationIssue">238986</meta:user-defined>
    <meta:user-defined meta:name="OVERHEIDop.GmbID/DC.identifier">gmb-2024-238986</meta:user-defined>
    <meta:user-defined meta:name="OVERHEIDop.versieInformatie"/>
  </office:meta>
</office:document-meta>
</file>