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4 juni 2024 tot en met 5 augustus 2024 aan Klippe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8-05-2024, Mevr. S. Ijdema – van der Heide, Vergunning voor het gebruik van gemeentegrond voor het plaatsen van een afvalcontainer in de Klipperstraat, voor de periode van 24 juni 2024 tot en met 5 augustus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98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8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8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afvalcontainer van 24 juni 2024 tot en met 5 augustus 2024 aan Klipperstraat te Harl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984</meta:user-defined>
    <meta:user-defined meta:name="OVERHEIDop.GmbID/DC.identifier">gmb-2024-238984</meta:user-defined>
    <meta:user-defined meta:name="OVERHEIDop.versieInformatie"/>
  </office:meta>
</office:document-meta>
</file>