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besloten om de beslistermijn voor de aanvraag met zaaknummer Z2024-00000868 voor het bouwen van een overkapping voor containers en een overkapping voor vrachtwagens op de locatie Handelsweg 34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8</meta:user-defined>
    <meta:user-defined meta:name="DCTERMS.abstract">Handelsweg 34 in Holten, het bouwen v.e. overkapping voor containers en een overkapping voor vrachtwagens</meta:user-defined>
    <dc:language>nl</dc:language>
    <meta:user-defined meta:name="OVERHEIDop.locatietype/OVERHEIDop.gebiedsmarkering">Vlak</meta:user-defined>
    <meta:user-defined meta:name="DC.title">Kennisgeving verlenging beslistermijn omgevingsvergunning Handelsweg 34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82</meta:user-defined>
    <meta:user-defined meta:name="OVERHEIDop.GmbID/DC.identifier">gmb-2024-238982</meta:user-defined>
    <meta:user-defined meta:name="OVERHEIDop.versieInformatie"/>
  </office:meta>
</office:document-meta>
</file>