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ein 1940-1945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1026 voor het bouwen van een schuur op de locatie Plein 1940-1945 32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 28 mei 2024 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26</meta:user-defined>
    <meta:user-defined meta:name="DCTERMS.abstract">Plein 1940-1945 32 in Rijssen, het bouwen van een schuur</meta:user-defined>
    <dc:language>nl</dc:language>
    <meta:user-defined meta:name="OVERHEIDop.locatietype/OVERHEIDop.gebiedsmarkering">Vlak</meta:user-defined>
    <meta:user-defined meta:name="DC.title">Kennisgeving besluit op aanvraag omgevingsvergunning Plein 1940-1945 32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75</meta:user-defined>
    <meta:user-defined meta:name="OVERHEIDop.GmbID/DC.identifier">gmb-2024-238975</meta:user-defined>
    <meta:user-defined meta:name="OVERHEIDop.versieInformatie"/>
  </office:meta>
</office:document-meta>
</file>