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realiseren van een baggerdepot op locatie achter Provincialeweg Oost 111, 2851 AD Haastrecht, Haastrecht (HTT01) F 600</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4 een besluit genomen op de reguliere aanvraag met zaaknummer 19311319166 voor een omgevingsvergunning voor het realiseren van een baggerdepot op locatie achter Provincialeweg Oost 111, 2851 AD Haastrecht, Haastrecht (HTT01) F 600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897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7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7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319166</meta:user-defined>
    <dc:language>nl</dc:language>
    <meta:user-defined meta:name="OVERHEIDop.locatietype/OVERHEIDop.gebiedsmarkering">Perceel</meta:user-defined>
    <meta:user-defined meta:name="OVERHEIDop.locatietype/OVERHEIDop.gebiedsmarkering">Punt</meta:user-defined>
    <meta:user-defined meta:name="DC.title">Kennisgeving besluit op een aanvraag omgevingsvergunning (regulier proces) voor het realiseren van een baggerdepot op locatie achter Provincialeweg Oost 111, 2851 AD Haastrecht, Haastrecht (HTT01) F 600</meta:user-defined>
    <meta:user-defined meta:name="DCTERMS.W3CDTF/DCTERMS.available">2024-06-03</meta:user-defined>
    <meta:user-defined meta:name="DCTERMS.W3CDTF/OVERHEIDop.jaargang">2024</meta:user-defined>
    <meta:user-defined meta:name="OVERHEIDop.publicationIssue">238972</meta:user-defined>
    <meta:user-defined meta:name="OVERHEIDop.GmbID/DC.identifier">gmb-2024-238972</meta:user-defined>
    <meta:user-defined meta:name="OVERHEIDop.versieInformatie"/>
  </office:meta>
</office:document-meta>
</file>