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laashal (seizoensgebonden bouwwerk) , Kooiweg 1, 9722 BZ Groningen, Sportcomplex Coendersborg, nabij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laashal (seizoensgebonden bouwwerk)  aan Kooiweg 1  te Groningen  </text:span>
            <text:span text:style-name="nadrukvet"/>
            <text:span text:style-name="nadrukvet">Sportcomplex Coendersborg, nabij het spoor </text:span>
          </text:p>
            <text:p text:style-name="common-al">De gemeente Groningen heeft een aanvraag voor een omgevingsvergunning reguliere procedure ontvangen. De vergunning is aangevraagd voor het plaatsen van een blaashal (seizoensgebonden bouwwerk)  aan Kooiweg 1  te Groningen  Sportcomplex Coendersborg, nabij het spoor , dossiernummer GRN-000041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96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6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6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1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van een blaashal (seizoensgebonden bouwwerk) , Kooiweg 1, 9722 BZ Groningen, Sportcomplex Coendersborg, nabij het spoor</meta:user-defined>
    <meta:user-defined meta:name="OVERHEIDop.datumEindeReactietermijn">2024-07-15</meta:user-defined>
    <meta:user-defined meta:name="OVERHEIDop.terinzageleggingBG">https://groningen.lokalebekendmakingen.nl/case/1:9822:14979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969</meta:user-defined>
    <meta:user-defined meta:name="OVERHEIDop.GmbID/DC.identifier">gmb-2024-238969</meta:user-defined>
    <meta:user-defined meta:name="OVERHEIDop.versieInformatie"/>
  </office:meta>
</office:document-meta>
</file>