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bestaande bebouwing, plaatsen warmtepomp en diverse tanks en leidingwerk, Markiezenbaan 5, 5121 DS Rijen, Verzoeklocatie 2024052900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9-05-2024 een aanvraag omgevingsvergunning hebben ontvangen voor het uitbreiden van de bestaande bebouwing, plaatsen warmtepomp en diverse tanks en leidingwerk op het adres Markiezenbaan 5, 5121 DS Rijen (1081528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96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6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6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5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uitbreiden van de bestaande bebouwing, plaatsen warmtepomp en diverse tanks en leidingwerk, Markiezenbaan 5, 5121 DS Rijen, Verzoeklocatie 2024052900752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967</meta:user-defined>
    <meta:user-defined meta:name="OVERHEIDop.GmbID/DC.identifier">gmb-2024-238967</meta:user-defined>
    <meta:user-defined meta:name="OVERHEIDop.versieInformatie"/>
  </office:meta>
</office:document-meta>
</file>