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dakkapel, Koning Christiaanstraat 15 7415KN Deventer, [DVT00F01062] Deventer F 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4</text:p>
            <text:p text:style-name="common-al">
            <text:span text:style-name="nadrukvet">Locatie:</text:span> Koning Christiaanstraat 15 7415KN Deventer, [DVT00F01062] Deventer F 106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46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95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23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dakkapel, Koning Christiaanstraat 15 7415KN Deventer, [DVT00F01062] Deventer F 1062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59</meta:user-defined>
    <meta:user-defined meta:name="OVERHEIDop.GmbID/DC.identifier">gmb-2024-238959</meta:user-defined>
    <meta:user-defined meta:name="OVERHEIDop.versieInformatie"/>
  </office:meta>
</office:document-meta>
</file>