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elders Benedeneind 5, 3907 KW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elders Benedeneind 5, 3907 KW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30-05-2024</text:p>
            <text:p text:style-name="common-al">CLZ-00011968, realiseren van een schuur,</text:p>
            <text:p text:style-name="common-al">op het perceel Gelders Benedeneind 5 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895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5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9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Gelders Benedeneind 5, 3907 KW in Veenendaa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952</meta:user-defined>
    <meta:user-defined meta:name="OVERHEIDop.GmbID/DC.identifier">gmb-2024-238952</meta:user-defined>
    <meta:user-defined meta:name="OVERHEIDop.versieInformatie"/>
  </office:meta>
</office:document-meta>
</file>