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aastricht, Planetenhof 31-33, tervisielegging van d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verleende omgevingsvergunning ten behoeve van het realiseren van een woonwagenstandplaats, berging en erfafscheiding op de Planetenhof 31-33 te Maastricht, voor de duur van zes weken ter inzage ligt. Er is geen exploitatieplan vastgesteld. </text:p>
            <text:p text:style-name="common-al">
            <text:span text:style-name="nadrukvet">Omgevingsvergunning</text:span>
          </text:p>
            <text:p text:style-name="common-al">Op 28 juni 2023 is een aanvraag om omgevingsvergunning ontvangen voor het realiseren van </text:p>
            <text:p text:style-name="common-al">van een woonwagenstandplaats, berging en erfafscheiding op de Plantenhof 31-33 te Maastricht. De omgevingsvergunning is bekend met dossiernummer Z2023-00000329.</text:p>
            <text:p text:style-name="common-al">De omgevingsvergunning is voorbereid met toepassing van de uitgebreide voorbereidingsprocedure, artikel 2.12. lid 1, onder a, sub 3<text:span text:style-name="sup">0 </text:span>en omvat de volgende activiteiten: </text:p>
            <text:list text:style-name="id1-3-2-1-1-6">
              <text:list-item text:style-override="id1-3-2-1-1-6-1">
                <text:number>1.</text:number>
                <text:p text:style-name="al">Het (ver)bouwen van een bouwwerk, artikel 2.1, lid 1 onder a Wabo, ten behoeve van de berging en erfafscheiding;</text:p>
              </text:list-item>
              <text:list-item text:style-override="id1-3-2-1-1-6-2">
                <text:number>2.</text:number>
                <text:p text:style-name="al">Het handelen in strijd met regels ruimtelijke ordening, het plan is in strijd met de regels van het bestemmingsplan ‘Maastricht West’, artikel 2.1, lid 1 onder c Wabo, ten behoeve van de woonwagenstandplaats en de erfafscheiding. </text:p>
              </text:list-item>
            </text:list>
            <text:p text:style-name="common-al">Tegen het ontwerpbesluit zijn geen zienswijzen ingediend. </text:p>
            <text:p text:style-name="common-al">Op grond van het raadsbesluit “Verklaring van geen bedenkingen en delegatiebevoegdheid vaststellen exploitatieplan in het kader van de Wabo” d.d. 28 juni 2011, is een verklaring van geen bedenkingen van de raad niet aan de orde.</text:p>
            <text:p text:style-name="common-al">
            <text:span text:style-name="nadrukvet">Inzien</text:span>
          </text:p>
            <text:p text:style-name="common-al">Met ingang van donderdag 6 juni 2024 tot en met donderdag 18 juli 2024 ligt het besluit omgevingsvergunning met bijbehorende stukken ter inzage bij het GemeenteLoket, Mosae Forum 10, Maastricht.</text:p>
            <text:p text:style-name="common-al">Digitaal is het besluit omgevingsvergunning en de ruimtelijke onderbouwing in te zien op de landelijke website <text:a xlink:href="http://www.ruimtelijkeplannen.nl" xlink:type="simple">www.ruimtelijkeplannen.nl</text:a>. Het plan is bekend met IMRO code: NL.IMRO.0935.ovPlanetenhof-vg01. </text:p>
            <text:p text:style-name="common-al">Bent u niet in de gelegenheid om het plan digitaal in te zien of heeft u hulp nodig? Maak dan een afspraak bij het GemeenteLoket. Dat kan digitaal via https://gemeentemaastricht.nl/bouwen-enverbouwen/inzage-bestemmingsplan of telefonisch via 14 043 (vanuit het buitenland 31 43 350 4040). </text:p>
            <text:p text:style-name="common-al">
            <text:span text:style-name="nadrukvet">Beroepsmogelijkheid</text:span>
          </text:p>
            <text:p text:style-name="common-al">Tegen dit besluit kan beroep worden ingesteld binnen zes weken, na de dag waarop het besluit ter inzage is gelegd, van vrijdag 7 juni 2024 tot en met donderdag 18 juli 2024.  </text:p>
            <text:p text:style-name="common-al">Beroep kan worden ingesteld door: </text:p>
            <text:p text:style-name="common-al">• belanghebbenden die het met het bovenstaande besluit niet eens zijn; </text:p>
            <text:p text:style-name="common-al">• niet-belanghebbenden die in de voorprocedure tijdig hun zienswijze hebben ingediend; </text:p>
            <text:p text:style-name="common-al">• niet-belanghebbenden die niet verweten kunnen worden geen of niet tijdig een zienswijze te hebben ingediend.</text:p>
            <text:p text:style-name="common-al">Ingevolge artikel 6:5 Algemene wet bestuursrecht dient het beroepschrift te worden ondertekend en dient het tenminste 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Beroep tegen het besluit omgevingsvergunning kan worden ingediend bij de Rechtbank Limburg, sector bestuursrecht, Postbus 950 6040 AZ Roermond. Het indienen van beroep heeft geen schorsende werking. Gelijktijdig met het instellen van beroep kan bij de Rechtbank Limburg, de voorzieningenrechter van de sector bestuursrecht, worden verzocht om een voorlopige voorziening te treffen, zulks ingeval onverwijlde spoed, gelet op de betrokken belangen, dat vereist. U kunt ook digitaal beroep en/of een voorlopige voorziening indienen bij de genoemde rechtbank via http://loket.rechtspraak.nl/bestuursrecht. Daarvoor moet u wel beschikken over een elektronische handtekening (DigiD). Kijk op de genoemde site voor de precieze voorwaarden.</text:p>
            <text:p text:style-name="common-al">De indiener van beroep is griffierecht verschuldigd conform van artikel 8:41 van de Algemene wet bestuursrecht (beroep). Daarbij is verzoeker om voorlopige voorziening griffierecht verschuldigd conform artikel 8:82 lid 1 van de Algemene wet 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5 juni 2024</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De Secretaris, G.J.C. Kusters</text:span>
            <text:span text:style-name="achternaam"/>
          </text:span></text:p>
            <text:p>De Burgemeester, W.A.G. Hillen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894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4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4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ovPlanetenhof-vg01</meta:user-defined>
    <meta:user-defined meta:name="OVERHEIDop.Plansoort/OVERHEIDop.plansoort">bestemmings- of omgevingsplan</meta:user-defined>
    <meta:user-defined meta:name="OVERHEIDop.referentienummer">Z2023-00000329</meta:user-defined>
    <meta:user-defined meta:name="DCTERMS.abstract">Gemeente Maastricht, Planetenhof 31-33, tervisielegging van de verleende omgevingsvergunning</meta:user-defined>
    <dc:language>nl</dc:language>
    <meta:user-defined meta:name="OVERHEIDop.locatietype/OVERHEIDop.gebiedsmarkering">Adres</meta:user-defined>
    <meta:user-defined meta:name="DC.title">Gemeente Maastricht, Planetenhof 31-33, tervisielegging van de verleende omgevingsvergunning</meta:user-defined>
    <meta:user-defined meta:name="OVERHEIDop.datumEindeReactietermijn">2024-07-18</meta:user-defined>
    <meta:user-defined meta:name="OVERHEIDop.terinzageleggingBG">https://www.ruimtelijkeplannen.nl</meta:user-defined>
    <meta:user-defined meta:name="DCTERMS.W3CDTF/DCTERMS.available">2024-06-05</meta:user-defined>
    <meta:user-defined meta:name="DCTERMS.W3CDTF/OVERHEIDop.jaargang">2024</meta:user-defined>
    <meta:user-defined meta:name="OVERHEIDop.publicationIssue">238947</meta:user-defined>
    <meta:user-defined meta:name="OVERHEIDop.GmbID/DC.identifier">gmb-2024-238947</meta:user-defined>
    <meta:user-defined meta:name="OVERHEIDop.versieInformatie"/>
  </office:meta>
</office:document-meta>
</file>