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loods , Kletterstraat 23 8121P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Kletterstraat 23 8121PE Olst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1773ESUITE952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9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9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89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9522024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DC.title">Ontvangen aanvraag voor een omgevingsvergunning, het bouwen van een loods , Kletterstraat 23 8121PE Ols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94</meta:user-defined>
    <meta:user-defined meta:name="OVERHEIDop.GmbID/DC.identifier">gmb-2024-23894</meta:user-defined>
    <meta:user-defined meta:name="OVERHEIDop.versieInformatie"/>
  </office:meta>
</office:document-meta>
</file>