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Raadhuis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4 bomen, aan de Raadhuisstraat te Brunssum.</text:p>
            <text:p text:style-name="common-al">Dossiernummer: 20241459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De gemeente neemt daarover waarschijnlijk 9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89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14599</meta:user-defined>
    <dc:language>nl</dc:language>
    <meta:user-defined meta:name="OVERHEIDop.locatietype/OVERHEIDop.gebiedsmarkering">Perceel</meta:user-defined>
    <meta:user-defined meta:name="DC.title">Aanvraag vergunning voor de activiteit kappen, Raadhuisstraat, Brunss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31</meta:user-defined>
    <meta:user-defined meta:name="OVERHEIDop.GmbID/DC.identifier">gmb-2024-238931</meta:user-defined>
    <meta:user-defined meta:name="OVERHEIDop.versieInformatie"/>
  </office:meta>
</office:document-meta>
</file>