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straat 1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4 hebben wij een aanvraag ontvangen voor het plaatsen van een stacaravan tijdens de verbouwing op de locatie Langstraat 16 in Holten. De aanvraag is geregistreerd onder zaaknummer Z2024-0000142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893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3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3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22</meta:user-defined>
    <meta:user-defined meta:name="DCTERMS.abstract">Langstraat 16 in Holten, het plaatsen van een stacaravan tijdens de verbouwing</meta:user-defined>
    <dc:language>nl</dc:language>
    <meta:user-defined meta:name="OVERHEIDop.locatietype/OVERHEIDop.gebiedsmarkering">Vlak</meta:user-defined>
    <meta:user-defined meta:name="DC.title">Kennisgeving ontvangst aanvraag omgevingsvergunning Langstraat 16 in Holt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8930</meta:user-defined>
    <meta:user-defined meta:name="OVERHEIDop.GmbID/DC.identifier">gmb-2024-238930</meta:user-defined>
    <meta:user-defined meta:name="OVERHEIDop.versieInformatie"/>
  </office:meta>
</office:document-meta>
</file>