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axusstraat 16 het isoleren van de buitengevel aan Taxusstraat 16, 4849 AD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axusstraat 16, 4849 AD Dorst,</text:span> Taxusstraat 16 het isoleren van de buitengevel (1046967 ontvangen 30-05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696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892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2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2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967</meta:user-defined>
    <dc:language>nl</dc:language>
    <meta:user-defined meta:name="OVERHEIDop.locatietype/OVERHEIDop.gebiedsmarkering">Punt</meta:user-defined>
    <meta:user-defined meta:name="DC.title">Aanvraag vergunning voor Taxusstraat 16 het isoleren van de buitengevel aan Taxusstraat 16, 4849 AD Dors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8927</meta:user-defined>
    <meta:user-defined meta:name="OVERHEIDop.GmbID/DC.identifier">gmb-2024-238927</meta:user-defined>
    <meta:user-defined meta:name="OVERHEIDop.versieInformatie"/>
  </office:meta>
</office:document-meta>
</file>