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EIKENHEUVELDREEF 1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Eikenheuveldreef 14 Vught, opbouw eetkamer, Z24-27236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89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EIKENHEUVELDREEF 14 VUGH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892</meta:user-defined>
    <meta:user-defined meta:name="OVERHEIDop.GmbID/DC.identifier">gmb-2024-23892</meta:user-defined>
    <meta:user-defined meta:name="OVERHEIDop.versieInformatie"/>
  </office:meta>
</office:document-meta>
</file>