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kkenbroekseweg 1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4 hebben wij een aanvraag ontvangen voor nieuwbouw van een veldschuur en een kapschuur op de locatie Okkenbroekseweg 15 in Holten. De aanvraag is geregistreerd onder zaaknummer Z2024-0000138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891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91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91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87</meta:user-defined>
    <meta:user-defined meta:name="DCTERMS.abstract">Okkenbroekseweg 15 in Holten, nieuwbouw van een veldschuur en een kapschuur</meta:user-defined>
    <dc:language>nl</dc:language>
    <meta:user-defined meta:name="OVERHEIDop.locatietype/OVERHEIDop.gebiedsmarkering">Vlak</meta:user-defined>
    <meta:user-defined meta:name="DC.title">Kennisgeving ontvangst aanvraag omgevingsvergunning Okkenbroekseweg 15 in Holt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8919</meta:user-defined>
    <meta:user-defined meta:name="OVERHEIDop.GmbID/DC.identifier">gmb-2024-238919</meta:user-defined>
    <meta:user-defined meta:name="OVERHEIDop.versieInformatie"/>
  </office:meta>
</office:document-meta>
</file>