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Heibloemsedijk 7, 5473 TC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Jumping Heeswijk 19 juni t/m 23 juni 2024. </text:p>
            <text:p text:style-name="common-al"/>
            <text:p text:style-name="common-al">Het besluit is verzonden op 30 mei 2024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8916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91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91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439</meta:user-defined>
    <meta:user-defined meta:name="DCTERMS.abstract">Betreft: besluit op locatie Heibloemsedijk 7, Heeswijk-Dinth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e evenementenvergunning Heibloemsedijk 7, 5473 TC Heeswijk-Dinther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8916</meta:user-defined>
    <meta:user-defined meta:name="OVERHEIDop.GmbID/DC.identifier">gmb-2024-238916</meta:user-defined>
    <meta:user-defined meta:name="OVERHEIDop.versieInformatie"/>
  </office:meta>
</office:document-meta>
</file>